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UNIONE TERRE D'ARGINE - ELENCO FABBRICATI - ANNO 2024</text:p>
          </table:table-cell>
          <table:table-cell table:style-name="ce4"/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FABBRICATO</text:p>
          </table:table-cell>
          <table:table-cell office:value-type="string" table:style-name="ce8">
            <text:p>CAP COMUNE<text:s/>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VIC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MAPPALE</text:p>
          </table:table-cell>
          <table:table-cell office:value-type="string" table:style-name="ce7">
            <text:p>SU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IDO S.NERI - CAMPOGALLIANO</text:p>
          </table:table-cell>
          <table:table-cell office:value-type="float" office:value="41011" table:style-name="ce10">
            <text:p>41011</text:p>
          </table:table-cell>
          <table:table-cell office:value-type="string" table:style-name="ce11">
            <text:p>ORAZIO VECCHI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458" table:style-name="ce11">
            <text:p>458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4">
          <table:table-cell office:value-type="string" table:style-name="ce9">
            <text:p>SCUOLA INFANZIA STATALE BIXIO - SOLIERA</text:p>
          </table:table-cell>
          <table:table-cell office:value-type="float" office:value="41019" table:style-name="ce10">
            <text:p>41019</text:p>
          </table:table-cell>
          <table:table-cell office:value-type="string" table:style-name="ce11">
            <text:p>GAMBISA</text:p>
          </table:table-cell>
          <table:table-cell office:value-type="float" office:value="61" table:style-name="ce11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478" table:style-name="ce11">
            <text:p>478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4">
          <table:table-cell office:value-type="string" table:style-name="ce9">
            <text:p>SCUOLA PRIMARIA COLONNELLO LUGLI <text:s/>CARPI S.CROCE</text:p>
          </table:table-cell>
          <table:table-cell office:value-type="float" office:value="41012" table:style-name="ce10">
            <text:p>41012</text:p>
          </table:table-cell>
          <table:table-cell office:value-type="string" table:style-name="ce11">
            <text:p>LUCIANO MANARA</text:p>
          </table:table-cell>
          <table:table-cell office:value-type="float" office:value="10" table:style-name="ce11">
            <text:p>10</text:p>
          </table:table-cell>
          <table:table-cell office:value-type="float" office:value="155" table:style-name="ce11">
            <text:p>155</text:p>
          </table:table-cell>
          <table:table-cell office:value-type="float" office:value="502" table:style-name="ce11">
            <text:p>50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CUOLA PRIMARIA COLONNELLO LUGLI <text:s/>CARPI S.CROCE</text:p>
          </table:table-cell>
          <table:table-cell office:value-type="float" office:value="41012" table:style-name="ce10">
            <text:p>41012</text:p>
          </table:table-cell>
          <table:table-cell office:value-type="string" table:style-name="ce11">
            <text:p>LUCIANO MANARA</text:p>
          </table:table-cell>
          <table:table-cell office:value-type="float" office:value="10" table:style-name="ce11">
            <text:p>10</text:p>
          </table:table-cell>
          <table:table-cell office:value-type="float" office:value="155" table:style-name="ce11">
            <text:p>155</text:p>
          </table:table-cell>
          <table:table-cell office:value-type="float" office:value="502" table:style-name="ce11">
            <text:p>50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CUOLA SECONDARIA DI PRIMO GRADO</text:p>
          </table:table-cell>
          <table:table-cell office:value-type="float" office:value="41012" table:style-name="ce10">
            <text:p>41012</text:p>
          </table:table-cell>
          <table:table-cell office:value-type="string" table:style-name="ce11">
            <text:p>CANALVECCHIO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259" table:style-name="ce11">
            <text:p>25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CUOLA SECONDARIA DI PRIMO GRADO</text:p>
          </table:table-cell>
          <table:table-cell office:value-type="float" office:value="41012" table:style-name="ce10">
            <text:p>41012</text:p>
          </table:table-cell>
          <table:table-cell office:value-type="string" table:style-name="ce11">
            <text:p>CANALVECCHIO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259" table:style-name="ce11">
            <text:p>25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CUOLA SECONDARIA DI PRIMO GRADO</text:p>
          </table:table-cell>
          <table:table-cell office:value-type="float" office:value="41012" table:style-name="ce10">
            <text:p>41012</text:p>
          </table:table-cell>
          <table:table-cell office:value-type="string" table:style-name="ce11">
            <text:p>CANALVECCHIO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259" table:style-name="ce11">
            <text:p>25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oglio_0.$A$3:Foglio_0.$G$11" table:base-cell-address="Foglio_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Turci Carlo</dc:creator>
    <meta:creation-date>2024-03-27T11:38:00Z</meta:creation-date>
    <dc:date>2025-06-09T09:34:45Z</dc:date>
    <meta:print-date>2024-04-16T15:00:32Z</meta:print-date>
  </office:meta>
</office:document-meta>
</file>